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style:text-autospace="none" fo:line-height="150%"/>
      <style:text-properties style:font-name="Calibri" style:font-name-complex="Calibri"/>
    </style:style>
    <style:style style:name="P40" style:parent-style-name="Standard" style:list-style-name="WW8Num3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list-style-name="WW8Num3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44" style:parent-style-name="Standard" style:list-style-name="WW8Num3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45" style:parent-style-name="Standard" style:list-style-name="WW8Num3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P46" style:parent-style-name="Standard" style:list-style-name="WW8Num3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><text:tab/><text:tab/><text:tab/><text:tab/><text:tab/><text:tab/><text:tab/><text:s/><text:span text:style-name="T3">Marklowice,<text:s/></text:span><text:span text:style-name="T4">dnia</text:span><text:s/>…………………….. <text:s text:c="12"/></text:p>
      <text:p text:style-name="Standard"/>
      <text:p text:style-name="Standard">…………………………………..….. <text:s text:c="38"/></text:p>
      <text:p text:style-name="Standard"/>
      <text:p text:style-name="P5">………………………………………</text:p>
      <text:p text:style-name="P6">………………………………………</text:p>
      <text:p text:style-name="P7">………………………………………</text:p>
      <text:p text:style-name="P8"><text:s text:c="11"/>(wnioskodawca, adres)</text:p>
      <text:p text:style-name="P9"/>
      <text:p text:style-name="P10"/>
      <text:p text:style-name="P11"/>
      <text:p text:style-name="Standard"><text:span text:style-name="T12"><text:s text:c="69"/></text:span><text:span text:style-name="T13">WÓJT GMINY MARKLOWICE</text:span></text:p>
      <text:p text:style-name="P14"/>
      <text:p text:style-name="P15"/>
      <text:p text:style-name="P16"><text:s text:c="19"/></text:p>
      <text:p text:style-name="P17">W N I O S E K</text:p>
      <text:p text:style-name="P18">o rozgraniczenie nieruchomości</text:p>
      <text:p text:style-name="P19"/>
      <text:p text:style-name="P20"/>
      <text:p text:style-name="P21"><text:tab/><text:span text:style-name="T22">Wnoszę o wszczęcie postępowania rozgraniczeniowego nieruchomości stanowiącej moją</text:span><text:s/><text:span text:style-name="T23">własność, położonej w</text:span><text:s/>………………………………………….,<text:s/><text:span text:style-name="T24">oznaczonej w ewidencji gruntów</text:span><text:s/><text:span text:style-name="T25">jako<text:s/></text:span><text:span text:style-name="T26">działka o nr ewid.</text:span><text:s/>…………………….. ,<text:s/><text:span text:style-name="T27">o powierzchni</text:span><text:s/>……………<text:s/><text:span text:style-name="T28">ha z nieruchomością</text:span><text:s/><text:span text:style-name="T29">sąsiednią,</text:span><text:span text:style-name="T30"><text:s/></text:span><text:span text:style-name="T31">stanowiącej własno</text:span><text:span text:style-name="T32">ść</text:span><text:s/>………………………………………………<text:s/><text:span text:style-name="T33">oznaczoną<text:s/></text:span><text:span text:style-name="T34">w </text:span><text:span text:style-name="T35">ewidencji gruntów jako działka o nr ewid</text:span>. …………………………… .</text:p>
      <text:p text:style-name="P36"><text:span text:style-name="T37">Do czynności ustalenia granic proponuję up</text:span><text:span text:style-name="T38">oważnić geodetę</text:span><text:s/>……………………………….................................................................................................................………………………………………………………………………………………………………...</text:p>
      <text:p text:style-name="P39">Do wniosku załączam następujące dokumenty:</text:p>
      <text:list text:style-name="WW8Num3" text:continue-numbering="true">
        <text:list-item>
          <text:list>
            <text:list-item>
              <text:p text:style-name="P40"><text:span text:style-name="T41">dokument stwierdzający tytuł</text:span><text:span text:style-name="T42"><text:s/>prawny do nieruchomości:</text:span>………………………………….. ,</text:p>
            </text:list-item>
            <text:list-item>
              <text:p text:style-name="P43">wypisy z rejestru ewidencji gruntów dla nieruchomości objętych wnioskiem<text:s/>o rozgraniczenie,</text:p>
            </text:list-item>
            <text:list-item>
              <text:p text:style-name="P44">kopia mapy ewidencyjnej z określeniem spornego odcinka granicy,</text:p>
            </text:list-item>
            <text:list-item>
              <text:p text:style-name="P45">……………………………………………………………………………,</text:p>
            </text:list-item>
            <text:list-item>
              <text:p text:style-name="P46">…………………………………………………………………………… .</text:p>
            </text:list-item>
          </text:list>
        </text:list-item>
      </text:list>
      <text:p text:style-name="P47"/>
      <text:p text:style-name="P48"/>
      <text:p text:style-name="P49"><text:s text:c="104"/>……..…………………………….</text:p>
      <text:p text:style-name="P50"><text:span text:style-name="T51"><text:s text:c="127"/></text:span><text:span text:style-name="T52"><text:s text:c="12"/>(podpis wnioskodawcy)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Jordan</dc:creator>
    <meta:creation-date>2010-12-22T11:37:00Z</meta:creation-date>
    <dc:date>2021-10-18T09:44:00Z</dc:date>
    <meta:template xlink:href="Normal.dotm" xlink:type="simple"/>
    <meta:editing-cycles>4</meta:editing-cycles>
    <meta:editing-duration>PT300S</meta:editing-duration>
    <meta:document-statistic meta:page-count="1" meta:paragraph-count="3" meta:word-count="222" meta:character-count="1556" meta:row-count="11" meta:non-whitespace-character-count="1337"/>
  </office:meta>
</office:document-meta>
</file>