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1.016cm" fo:margin-right="0cm" fo:text-indent="-1.016cm" style:auto-text-indent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line-height="200%"/>
      <style:text-properties fo:font-size="8pt" style:font-size-asian="8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Text_20_body_20_indent">
      <style:paragraph-properties fo:margin-left="0cm" fo:margin-right="0cm" fo:text-indent="0cm" style:auto-text-indent="false"/>
    </style:style>
    <style:style style:name="P8" style:family="paragraph" style:parent-style-name="Text_20_body_20_indent">
      <style:paragraph-properties fo:margin-left="0cm" fo:margin-right="0cm" fo:line-height="100%" fo:text-indent="0cm" style:auto-text-indent="false"/>
    </style:style>
    <style:style style:name="P9" style:family="paragraph" style:parent-style-name="Text_20_body_20_indent">
      <style:paragraph-properties fo:margin-left="0cm" fo:margin-right="0cm" fo:line-height="100%" fo:text-indent="0cm" style:auto-text-indent="false"/>
      <style:text-properties fo:font-size="8pt" style:font-size-asian="8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11" style:family="paragraph" style:parent-style-name="Heading_20_1" style:master-page-name="Standard">
      <style:paragraph-properties fo:margin-left="0.762cm" fo:margin-right="0cm" fo:text-indent="-0.762cm" style:auto-text-indent="false"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language="pl" fo:country="PL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.....................................................<text:tab/><text:tab/><text:tab/><text:tab/><text:tab/>ITR.6723…………...AR</text:h>
      <text:p text:style-name="P2"><text:tab/> <text:s text:c="2"/><text:span text:style-name="T1">imię i nazwisko</text:span></text:p>
      <text:p text:style-name="Standard"><text:span text:style-name="T2">....................................................</text:span> <text:tab/><text:tab/><text:span text:style-name="T2">Marklowice, dnia ..........................................</text:span></text:p>
      <text:p text:style-name="P2"><text:span text:style-name="T2"><text:tab/> <text:s text:c="7"/></text:span><text:span text:style-name="T1">ulica</text:span></text:p>
      <text:p text:style-name="P3">.....................................................</text:p>
      <text:p text:style-name="P5">kod<text:tab/><text:tab/><text:tab/> <text:s text:c="3"/>miejscowość</text:p>
      <text:p text:style-name="P3">.....................................................</text:p>
      <text:p text:style-name="P4"><text:tab/> <text:s text:c="9"/>telefon</text:p>
      <text:p text:style-name="Standard"><text:span text:style-name="T1"><text:tab/><text:tab/><text:tab/><text:tab/><text:tab/><text:tab/></text:span><text:span text:style-name="T5">WÓJT </text:span><text:span text:style-name="T4">GMINY MARKLOWICE</text:span></text:p>
      <text:p text:style-name="Standard"><text:span text:style-name="T1"><text:tab/><text:tab/></text:span><text:span text:style-name="T3"><text:tab/><text:tab/><text:tab/><text:tab/></text:span></text:p>
      <text:p text:style-name="P6"/>
      <text:h text:style-name="P1" text:outline-level="2">Dotyczy: <text:span text:style-name="T6"><text:s/>zmiany przeznaczenia w miejscowym planie zagospodarowania przestrzennego</text:span></text:h>
      <text:p text:style-name="Standard"/>
      <text:p text:style-name="Text_20_body_20_indent">Wnoszę o zmianę przeznaczenia w miejscowym planie zagospodarowania przestrzennego nieruchomości położonej w Marklowicach, obręb Marklowice ............., karta mapy .......................... nr parceli .........................................., nr księgi wieczystej .............................. stanowiącej własność .....................................................</text:p>
      <text:p text:style-name="P7">..........................................................................................................................................</text:p>
      <text:p text:style-name="P7"/>
      <text:p text:style-name="P7">Wnioskowana zmiana przeznaczenia nieruchomości:</text:p>
      <text:p text:style-name="P7">……………………………………………………………………………………………………………………………………………………………………………………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Uzasadnien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tab/><text:tab/><text:tab/><text:tab/><text:tab/><text:tab/>.....................................................................</text:p>
      <text:p text:style-name="P9"><text:tab/><text:tab/><text:tab/><text:tab/><text:tab/><text:tab/><text:tab/><text:tab/>czytelny podpis wnioskodawcy</text:p>
      <text:p text:style-name="P10">Załączniki:</text:p>
      <text:p text:style-name="P10">mapa z Systemu Informacji Przestrzen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weight="bold" style:font-size-asian="13pt" style:font-weight-asian="bold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R</meta:initial-creator>
    <meta:creation-date>2003-07-10T12:30:00</meta:creation-date>
    <dc:date>2021-10-12T08:41:12.663000000</dc:date>
    <meta:print-date>2018-10-04T10:21:00</meta:print-date>
    <meta:editing-cycles>15</meta:editing-cycles>
    <meta:editing-duration>PT1H37M53S</meta:editing-duration>
    <meta:document-statistic meta:table-count="0" meta:image-count="0" meta:object-count="0" meta:page-count="1" meta:paragraph-count="22" meta:word-count="74" meta:character-count="2116" meta:non-whitespace-character-count="2000"/>
    <meta:generator>LibreOffice/6.0.5.2$Windows_X86_64 LibreOffice_project/54c8cbb85f300ac59db32fe8a675ff7683cd5a16</meta:generator>
  </office:meta>
</office:document-meta>
</file>