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5cm" fo:margin-left="-0.097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3.766cm"/>
    </style:style>
    <style:style style:name="Tabela1.C" style:family="table-column">
      <style:table-column-properties style:column-width="3.881cm"/>
    </style:style>
    <style:style style:name="Tabela1.D" style:family="table-column">
      <style:table-column-properties style:column-width="0.863cm"/>
    </style:style>
    <style:style style:name="Tabela1.E" style:family="table-column">
      <style:table-column-properties style:column-width="3.662cm"/>
    </style:style>
    <style:style style:name="Tabela1.F" style:family="table-column">
      <style:table-column-properties style:column-width="3.972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0.855cm"/>
    </style:style>
    <style:style style:name="Tabela2.B" style:family="table-column">
      <style:table-column-properties style:column-width="3.764cm"/>
    </style:style>
    <style:style style:name="Tabela2.C" style:family="table-column">
      <style:table-column-properties style:column-width="3.881cm"/>
    </style:style>
    <style:style style:name="Tabela2.D" style:family="table-column">
      <style:table-column-properties style:column-width="0.863cm"/>
    </style:style>
    <style:style style:name="Tabela2.E" style:family="table-column">
      <style:table-column-properties style:column-width="3.664cm"/>
    </style:style>
    <style:style style:name="Tabela2.F" style:family="table-column">
      <style:table-column-properties style:column-width="3.9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" style:font-name-complex="Calibri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 style:font-name="Calibri" style:font-name-complex="Calibri" style:font-weight-complex="bold"/>
    </style:style>
    <style:style style:name="T5" style:family="text">
      <style:text-properties style:text-position="super 58%" style:font-name="Calibri" style:font-name-asian="Calibri" style:font-name-complex="Calibri" style:font-weight-complex="bold"/>
    </style:style>
    <style:style style:name="T6" style:family="text">
      <style:text-properties style:text-position="super 58%" style:font-name="Calibri" fo:font-weight="bold" style:font-weight-asian="bold" style:font-name-complex="Calibri" style:font-weight-complex="bold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0pt" style:font-size-asian="10pt" style:font-name-complex="Calibri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tyle-complex="italic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9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0" style:family="text">
      <style:text-properties style:font-name="Calibri" fo:font-size="10pt" style:font-name-asian="Calibri" style:font-size-asian="10pt" style:font-name-complex="Calibri" style:font-size-complex="10pt"/>
    </style:style>
    <style:style style:name="T21" style:family="text">
      <style:text-properties style:font-name="Calibri" fo:font-style="italic" style:font-style-asian="italic" style:font-name-complex="Calibri" style:font-style-complex="italic"/>
    </style:style>
    <style:style style:name="T22" style:family="text">
      <style:text-properties style:font-name-asian="Calibri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klowice, dnia ……………….</text:p>
      <text:p text:style-name="P4"/>
      <text:p text:style-name="P14"/>
      <text:p text:style-name="P16">………………………………..</text:p>
      <text:p text:style-name="Standard"><text:span text:style-name="T5"><text:s text:c="16"/></text:span><text:span text:style-name="T4">(dane wnioskodawcy)</text:span><text:span text:style-name="T6"><text:line-break/><text:tab/><text:tab/><text:tab/><text:tab/><text:tab/><text:tab/><text:tab/><text:tab/></text:span></text:p>
      <text:p text:style-name="Standard"><text:span text:style-name="T3">………………………………..</text:span><text:span text:style-name="T2"><text:tab/><text:tab/><text:tab/></text:span><text:span text:style-name="T9">Wójt Gminy Marklowice</text:span><text:span text:style-name="T23"><text:line-break/></text:span><text:span text:style-name="T6"> <text:s text:c="27"/>(adres)</text:span></text:p>
      <text:p text:style-name="P16">………………………………..</text:p>
      <text:p text:style-name="P15"/>
      <text:p text:style-name="P5"/>
      <text:p text:style-name="P6">WNIOSEK O WYDANIE ZEZWOLENIA NA USUNIĘCIE DRZEW LUB KRZEWÓW</text:p>
      <text:p text:style-name="P2"/>
      <text:p text:style-name="P8">WNIOSKODAWCA:</text:p>
      <text:p text:style-name="P22"><text:span text:style-name="T12">Imię i Nazwisko lub nazwa przedsiębiorstwa</text:span>.........................................................................................</text:p>
      <text:p text:style-name="P22"><text:span text:style-name="T12">Adres</text:span>.......................................................................................................................................................</text:p>
      <text:p text:style-name="P22"><text:span text:style-name="T12">Telefon</text:span>.....................................................................<text:span text:style-name="T12">fax</text:span>..........................................................................</text:p>
      <text:p text:style-name="P22"><text:span text:style-name="T10">1. Oznaczenie terenu, na którym rosną drzewa lub krzewy</text:span><text:span text:style-name="T12">:</text:span></text:p>
      <text:p text:style-name="P22"><text:span text:style-name="T12">Teren położony jest w</text:span>..............................................<text:span text:style-name="T12">przy ul</text:span>....................................................................</text:p>
      <text:p text:style-name="P2">Obejmujące nieruchomość/nieruchomości oznaczone w ewidencji gruntów jako działki nr:</text:p>
      <text:p text:style-name="P22">….......................................................................................................<text:span text:style-name="T12">obręb</text:span>...........................................</text:p>
      <text:p text:style-name="P7">2.Oznaczenie drzew lub krzewów przeznaczonych do usunięcia:</text:p>
      <text:p text:style-name="P23">….....<text:span text:style-name="T12">szt. drzew niżej podanych gatunków o obwodach zmierzonych na wysokości 130 cm od ziem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7"><text:span text:style-name="T15">Gatunek<text:line-break/>(dwuczłonowa nazwa)</text:span></text:p>
          </table:table-cell>
          <table:table-cell table:style-name="Tabela1.A1" office:value-type="string">
            <text:p text:style-name="P29">Obwód</text:p>
          </table:table-cell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Gatunek </text:p>
          </table:table-cell>
          <table:table-cell table:style-name="Tabela1.F1" office:value-type="string">
            <text:p text:style-name="P29">Obwód</text:p>
          </table:table-cell>
        </table:table-row>
        <table:table-row table:style-name="Tabela1.2"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</table:table>
      <text:p text:style-name="P17"/>
      <text:p text:style-name="P24">…...<text:span text:style-name="T12">szt. krzewów zajmujących powierzchnię</text:span>..............................<text:span text:style-name="T12">m², niżej podanych gatunków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Gatunek </text:p>
          </table:table-cell>
          <table:table-cell table:style-name="Tabela2.A1" office:value-type="string">
            <text:p text:style-name="P27"><text:span text:style-name="T15">Powierzchnia</text:span></text:p>
          </table:table-cell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Gatunek</text:p>
          </table:table-cell>
          <table:table-cell table:style-name="Tabela2.F1" office:value-type="string">
            <text:p text:style-name="P29">Powierzchnia</text:p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F2" office:value-type="string">
            <text:p text:style-name="P28"/>
          </table:table-cell>
        </table:table-row>
      </table:table>
      <text:p text:style-name="P24"/>
      <text:p text:style-name="P22"><text:span text:style-name="T10">3.Przyczyną usunięcia drzew lub krzewów jest</text:span> …............................................................................ </text:p>
      <text:p text:style-name="P22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22"><text:span text:style-name="T10">4. Usunięcie ww. drzew lub krzewów nastąpi w terminie</text:span>….............................................................</text:p>
      <text:p text:style-name="P22"><text:span text:style-name="T11">5. Oświadczam, pod rygorem odpowiedzialności karnej, wynikającej z art.233 par.1 k.k. za składanie fałszywych zeznań, że </text:span></text:p>
      <text:p text:style-name="P22"><text:span text:style-name="T11">- posiadam tytuł prawny władania nieruchomością</text:span></text:p>
      <text:p text:style-name="P22"><text:span text:style-name="T12">(</text:span><text:span text:style-name="T21">podać tytuł prawny</text:span><text:span text:style-name="T12">)</text:span>..............................................................................................................................</text:p>
      <text:p text:style-name="P22"><text:span text:style-name="T12">-</text:span><text:span text:style-name="T10">usunięcie drzewa/krzewu* wynika/nie wynika* </text:span><text:span text:style-name="T11">z celu związanego z prowadzeniem działalności gospodarczej </text:span><text:span text:style-name="T10"><text:tab/><text:tab/><text:tab/><text:tab/><text:tab/><text:tab/></text:span><text:tab/></text:p>
      <text:p text:style-name="P26"><text:tab/><text:tab/><text:tab/><text:tab/><text:tab/><text:tab/><text:tab/>….........................................................................</text:p>
      <text:p text:style-name="P26"><text:span text:style-name="T15">*(</text:span><text:span text:style-name="T17">niepotrzebne skreślić</text:span><text:span text:style-name="T15">)</text:span><text:span text:style-name="T12"><text:tab/><text:tab/><text:tab/><text:tab/><text:tab/><text:tab/> <text:s text:c="6"/>(</text:span><text:span text:style-name="T16">podpis wnioskodawcy</text:span><text:span text:style-name="T14">)</text:span></text:p>
      <text:p text:style-name="P3"/>
      <text:p text:style-name="P9">Załączniki:</text:p>
      <text:list text:style-name="WW8Num5">
        <text:list-item>
          <text:p text:style-name="P18"><text:span text:style-name="T15">Pełnomocnictwo ( w przypadku działania w imieniu posiadacza nieruchomości), wraz z opłatą skarbową za </text:span></text:p>
          <text:list>
            <text:list-item>
              <text:p text:style-name="P18"><text:span text:style-name="T15">Pełnomocnictwo w wys. 17 zł.</text:span></text:p>
            </text:list-item>
          </text:list>
        </text:list-item>
        <text:list-item>
          <text:p text:style-name="P18"><text:span text:style-name="T15">Zgoda właściciela nieruchomości, w przypadku, gdy posiadacz nie jest właścicielem lub użytkownikiem wieczystym nieruchomości .</text:span></text:p>
        </text:list-item>
        <text:list-item>
          <text:p text:style-name="P18"><text:span text:style-name="T15">Inwentaryzacja zieleni w przypadku realizacji inwestycji.</text:span></text:p>
        </text:list-item>
        <text:list-item>
          <text:p text:style-name="P18"><text:span text:style-name="T15">Rysunek, mapa albo wykonany przez projektanta posiadającego odpowiednie uprawnienia budowlane projekt zagospodarowania działki lub terenu w przypadku realizacji inwestycji, dla której jest on wymagany zgodnie z ustawą z dnia 7 lipca 1994 r. - Prawo budowlane - określające usytuowanie drzewa lub krzewu w odniesieniu do granic nieruchomości i obiektów budowlanych istniejących <text:s/>lub projektowanych na nieruchomości, </text:span></text:p>
        </text:list-item>
        <text:list-item>
          <text:p text:style-name="P18"><text:span text:style-name="T18">Projekt planu nasadzeń zastępczych</text:span><text:span text:style-name="T15">, rozumianych jako posadzenie drzew lub krzewów, w liczbie nie mniejszej niż liczba usuwanych drzew lub o powierzchni nie mniejszej niż powierzchnia usuwanych krzewów, stanowiących kompensację przyrodniczą za usuwane drzewa i krzewy wykonany w formie rysunku, mapy lub projektu zagospodarowania działki lub terenu, </text:span><text:span text:style-name="T18">oraz informację o liczbie, gatunku lub odmianie drzew lub krzewów oraz miejscu i planowanym terminie ich wykonania.</text:span></text:p>
        </text:list-item>
        <text:list-item>
          <text:p text:style-name="P18"><text:span text:style-name="T15">Zezwolenie w stosunku do gatunków chronionych na czynności podlegające stosownym zakazom, jeżeli zostało wydane,</text:span></text:p>
        </text:list-item>
        <text:list-item>
          <text:p text:style-name="P18"><text:span text:style-name="T15">Upoważnienie udzielone osobie pełnomocnika działającego w imieniu inwestora </text:span><text:span text:style-name="T17">(jeżeli wniosek składa pełnomocnik)</text:span></text:p>
        </text:list-item>
      </text:list>
      <text:p text:style-name="P25">Objaśnienia:</text:p>
      <text:list xml:id="list2160903758" text:style-name="WW8Num2">
        <text:list-item>
          <text:list>
            <text:list-item>
              <text:p text:style-name="P11">Usuwanie drzew i krzewów z terenu nieruchomości może nastąpić po uzyskaniu zezwolenia Wójta Gminy na wniosek posiadacza nieruchomości .</text:p>
            </text:list-item>
            <text:list-item>
              <text:p text:style-name="P11">Zezwolenie nie jest wymagane miedzy innymi <text:s/>w przypadku usuwania :</text:p>
            </text:list-item>
          </text:list>
        </text:list-item>
      </text:list>
      <text:p text:style-name="P13">- <text:s/>drzew lub krzewów na nieruchomościach stanowiących własność osób fizycznych i są usuwane na cele <text:s text:c="2"/></text:p>
      <text:p text:style-name="P13"><text:span text:style-name="T22"><text:s text:c="4"/></text:span>nie związane z prowadzeniem działalności gospodarczej</text:p>
      <text:p text:style-name="P13">- <text:s text:c="2"/>drzew lub krzewów usuwanych w celu przywrócenia gruntów nieużytkowych do użytkowania </text:p>
      <text:p text:style-name="P13"><text:span text:style-name="T22"><text:s text:c="4"/></text:span>rolniczego </text:p>
      <text:p text:style-name="P20"><text:span text:style-name="T15">- <text:s/>krzewów <text:s/>rosnących w skupiskach o powierzchni do 25 metrów kwadratowych <text:s/></text:span></text:p>
      <text:p text:style-name="P13"><text:span text:style-name="T22"><text:s text:c="3"/></text:span>z wyłączeniem krzewów w pasie drogowym drogi publicznej, na terenie nieruchomości wpisanej do </text:p>
      <text:p text:style-name="P20"><text:span text:style-name="T20"><text:s text:c="3"/></text:span><text:span text:style-name="T15">rejestru zabytków oraz na terenach zieleni .</text:span></text:p>
      <text:p text:style-name="P20"><text:span text:style-name="T15">- drzew <text:s/>owocowych , z wyłączeniem drzew rosnących na terenie <text:s text:c="4"/>nieruchomości <text:s/>wpisanej do rejestru </text:span></text:p>
      <text:p text:style-name="P13"><text:span text:style-name="T22"><text:s text:c="3"/></text:span>zabytków <text:s/>lub na terenach <text:s/>zielonych </text:p>
      <text:p text:style-name="P20"><text:span text:style-name="T18">- <text:s/>drzew , których obwód pnia na wysokości 130 cm od ziemi <text:s/>nie przekracza:</text:span></text:p>
      <text:p text:style-name="P20"><text:span text:style-name="T19"><text:s text:c="3"/></text:span><text:span text:style-name="T18">a) 80 cm w przypadku topoli, wierzb, klonu jesionolistnego oraz klonu srebrzystego</text:span></text:p>
      <text:p text:style-name="P10"><text:span text:style-name="T22"><text:s text:c="3"/></text:span>b) 65 cm w przypadku kasztanowca zwyczajnego, robinii akacjowej platanu klonolistnego</text:p>
      <text:p text:style-name="P10"><text:span text:style-name="T22"><text:s text:c="3"/></text:span>c) 50 cm w przypadku pozostałych drzew</text:p>
      <text:p text:style-name="P20"><text:span text:style-name="T15">- sadzonych na plantacjach lub w lasach w rozumieniu ustawy z dnia 28 września 1991 r. o lasach</text:span></text:p>
      <text:list xml:id="list121619700914393" text:continue-numbering="true" text:style-name="WW8Num2">
        <text:list-item>
          <text:list>
            <text:list-item>
              <text:p text:style-name="P19"><text:span text:style-name="T15">Drzewa stanowiące złomy lub wywroty mogą być usunięte przez osoby fizyczne po przeprowadzeniu oględzin przez właściwy organ potwierdzający, że drzewa stanowią złom lub wywrot.</text:span></text:p>
            </text:list-item>
            <text:list-item>
              <text:p text:style-name="P12">Szczegółowe zasady usuwania drzew reguluje ustawa z dnia 16 kwietnia 204 r. o ochronie przyrody</text:p>
            </text:list-item>
          </text:list>
        </text:list-item>
      </text:list>
      <text:p text:style-name="P21"><text:span text:style-name="T15">/t.j.Dz.U.2023 poz. 1336/ i <text:s/>ustawy o zmianie ustawy o ochronie przyrody oraz ustawy o lasach /t.j. Dz.U. 2023.poz. 1356/</text:span></text:p>
      <text:list xml:id="list121618857157316" text:continue-numbering="true" text:style-name="WW8Num2">
        <text:list-item>
          <text:list>
            <text:list-item>
              <text:p text:style-name="P19"><text:span text:style-name="T15">Dodatkowych informacji udziela Pion Infrastruktury Technicznej pokój <text:s/>nr 303, <text:s/>tel. 32 459 28 33 </text:span></text:p>
            </text:list-item>
          </text:list>
        </text:list-item>
      </text:list>
      <text:p text:style-name="P9">Uwaga:</text:p>
      <text:p text:style-name="P17"><text:span text:style-name="T19"><text:s text:c="12"/></text:span><text:span text:style-name="T15">Przy zgłaszaniu wniosku o usunięcie drzew, rosnących na granicy dwóch posesji <text:s/>wymagane jest wystąpienie <text:s/></text:span></text:p>
      <text:p text:style-name="P17"><text:span text:style-name="T20"><text:s text:c="12"/></text:span><text:span text:style-name="T15">Właścicieli obydwu posesj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6.218cm" fo:text-indent="-5.583cm" fo:margin-left="6.21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4cm" fo:margin-bottom="0.86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GMINY MSZANA</dc:title>
    <dc:subject/>
    <meta:keyword/>
    <meta:initial-creator>oem</meta:initial-creator>
    <meta:creation-date>2023-09-18T14:04:00</meta:creation-date>
    <dc:creator>Monika Salamon</dc:creator>
    <dc:date>2023-09-18T14:04:00</dc:date>
    <meta:print-date>2021-09-30T10:58:00</meta:print-date>
    <meta:editing-cycles>2</meta:editing-cycles>
    <meta:document-statistic meta:table-count="2" meta:image-count="0" meta:object-count="0" meta:page-count="2" meta:paragraph-count="71" meta:word-count="620" meta:character-count="5907" meta:non-whitespace-character-count="5200"/>
    <meta:generator>LibreOffice/7.4.3.2$Windows_X86_64 LibreOffice_project/1048a8393ae2eeec98dff31b5c133c5f1d08b890</meta:generator>
  </office:meta>
</office:document-meta>
</file>