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  <style:text-properties style:font-name="Calibri" style:font-name-complex="Calibri"/>
    </style:style>
    <style:style style:name="P3" style:parent-style-name="Standard" style:family="paragraph">
      <style:paragraph-properties fo:line-height="115%"/>
      <style:text-properties style:font-name="Calibri" style:font-name-complex="Calibri"/>
    </style:style>
    <style:style style:name="P4" style:parent-style-name="Normalny" style:family="paragraph">
      <style:paragraph-properties fo:text-align="center" fo:margin-top="0.0833in" fo:margin-bottom="0.0555in"/>
      <style:text-properties style:font-name-asian="Calibri Light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ormalny" style:family="paragraph">
      <style:paragraph-properties fo:text-align="center" fo:margin-top="0.0833in" fo:margin-bottom="0.0555in"/>
    </style:style>
    <style:style style:name="T6" style:parent-style-name="Domyślnaczcionkaakapitu" style:family="text">
      <style:text-properties style:font-name-asian="Calibri Light" style:font-name-complex="Calibri" fo:font-weight="bold" style:font-weight-asian="bold" style:font-weight-complex="bold" fo:color="#000000" fo:font-size="16pt" style:font-size-asian="16pt" style:font-size-complex="16pt"/>
    </style:style>
    <style:style style:name="P7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0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justify" fo:margin-bottom="0.0833in" fo:text-indent="0.4916in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justify" fo:margin-bottom="0.0833in" fo:text-indent="0.4916in"/>
    </style:style>
    <style:style style:name="T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letter-spacing="0.0118in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letter-spacing="0.0118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21" style:parent-style-name="NormalnyWeb" style:family="paragraph">
      <style:paragraph-properties fo:text-align="justify" fo:line-height="115%" fo:text-indent="0.4916in"/>
    </style:style>
    <style:style style:name="T22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Web" style:family="paragraph">
      <style:paragraph-properties fo:text-align="justify" fo:line-height="115%" fo:text-indent="0.25in"/>
      <style:text-properties style:font-name="Calibri" style:font-name-complex="Calibri"/>
    </style:style>
    <style:style style:name="P26" style:parent-style-name="Normalny" style:list-style-name="LFO6" style:family="paragraph">
      <style:paragraph-properties fo:widows="2" fo:orphans="2" style:punctuation-wrap="hanging" style:text-autospace="ideograph-alpha" fo:text-align="justify" fo:line-height="115%" fo:margin-left="0.1944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6" style:parent-style-name="NormalnyWeb" style:list-style-name="LFO6" style:family="paragraph">
      <style:paragraph-properties fo:text-align="justify" style:vertical-align="baseline" fo:line-height="115%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NormalnyWeb" style:list-style-name="LFO6" style:family="paragraph">
      <style:paragraph-properties fo:text-align="justify" style:vertical-align="baseline" fo:line-height="115%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NormalnyWeb" style:list-style-name="LFO6" style:family="paragraph">
      <style:paragraph-properties fo:text-align="justify" style:vertical-align="baseline" fo:line-height="115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style:font-weight-complex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NormalnyWeb" style:list-style-name="LFO6" style:family="paragraph">
      <style:paragraph-properties fo:text-align="justify" style:vertical-align="baseline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font-weight="bold" style:font-weight-asian="bold"/>
    </style:style>
    <style:style style:name="T65" style:parent-style-name="Domyślnaczcionkaakapitu" style:family="text">
      <style:text-properties style:font-name="Calibri" style:font-name-complex="Calibri" fo:background-color="#FFFFFF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T67" style:parent-style-name="Domyślnaczcionkaakapitu" style:family="text">
      <style:text-properties style:font-name="Calibri" style:font-name-complex="Calibri" fo:background-color="#FFFFFF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202020"/>
    </style:style>
    <style:style style:name="T69" style:parent-style-name="Domyślnaczcionkaakapitu" style:family="text">
      <style:text-properties style:font-name="Calibri" style:font-name-complex="Calibri" fo:background-color="#FFFFFF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NormalnyWeb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style:font-name-complex="Calibri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nyWeb" style:family="paragraph">
      <style:paragraph-properties fo:text-align="justify" fo:line-height="115%"/>
      <style:text-properties style:font-name="Calibri" style:font-name-complex="Calibri"/>
    </style:style>
    <style:style style:name="P77" style:parent-style-name="NormalnyWeb" style:list-style-name="LFO7" style:family="paragraph">
      <style:paragraph-properties fo:text-align="justify" style:vertical-align="baseline" fo:line-height="115%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NormalnyWeb" style:list-style-name="LFO7" style:family="paragraph">
      <style:paragraph-properties fo:text-align="justify" style:vertical-align="baseline" fo:line-height="115%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NormalnyWeb" style:list-style-name="LFO7" style:family="paragraph">
      <style:paragraph-properties fo:text-align="justify" style:vertical-align="baseline" fo:line-height="115%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NormalnyWeb" style:list-style-name="LFO7" style:family="paragraph">
      <style:paragraph-properties fo:text-align="justify" style:vertical-align="baseline" fo:line-height="115%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NormalnyWeb" style:list-style-name="LFO7" style:family="paragraph">
      <style:paragraph-properties fo:text-align="justify" style:vertical-align="baseline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NormalnyWeb" style:family="paragraph">
      <style:paragraph-properties fo:text-align="justify"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nyWeb" style:family="paragraph">
      <style:paragraph-properties fo:text-align="justify" fo:line-height="115%"/>
      <style:text-properties style:font-name="Calibri" style:font-name-complex="Calibri"/>
    </style:style>
    <style:style style:name="P112" style:parent-style-name="Normalny" style:family="paragraph">
      <style:paragraph-properties fo:text-align="justify" fo:margin-left="0.4916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color="#EE0000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23" style:parent-style-name="NormalnyWeb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letter-spacing="0.0118in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letter-spacing="0.0118in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Normalny" style:family="paragraph">
      <style:paragraph-properties fo:text-align="justify" fo:margin-bottom="0.0833in" fo:text-indent="0.4916in"/>
      <style:text-properties style:font-name="Calibri"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Akapitzlistą" style:list-style-name="LFO8" style:family="paragraph">
      <style:paragraph-properties fo:widows="2" fo:orphans="2" style:punctuation-wrap="hanging" style:text-autospace="ideograph-alpha" style:contextual-spacing="false" fo:text-align="justify" fo:line-height="115%"/>
      <style:text-properties style:font-name="Calibri" style:font-name-complex="Calibri" fo:font-size="12pt" style:font-size-asian="12pt" style:font-size-complex="12pt"/>
    </style:style>
    <style:style style:name="P134" style:parent-style-name="Akapitzlistą" style:list-style-name="LFO9" style:family="paragraph">
      <style:paragraph-properties fo:widows="2" fo:orphans="2" style:punctuation-wrap="hanging" style:text-autospace="ideograph-alpha" style:contextual-spacing="false" fo:text-align="justify" fo:line-height="115%" fo:text-indent="-0.0076in">
        <style:tab-stops>
          <style:tab-stop style:type="left" style:position="0.1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5" style:parent-style-name="Akapitzlistą" style:list-style-name="LFO9" style:family="paragraph">
      <style:paragraph-properties fo:widows="2" fo:orphans="2" style:punctuation-wrap="hanging" style:text-autospace="ideograph-alpha" style:contextual-spacing="false" fo:text-align="justify" fo:line-height="115%" fo:text-indent="-0.0076in">
        <style:tab-stops>
          <style:tab-stop style:type="left" style:position="0.1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6" style:parent-style-name="Akapitzlistą" style:list-style-name="LFO9" style:family="paragraph">
      <style:paragraph-properties fo:widows="2" fo:orphans="2" style:punctuation-wrap="hanging" style:text-autospace="ideograph-alpha" style:contextual-spacing="false" fo:text-align="justify" fo:line-height="115%" fo:text-indent="-0.0076in">
        <style:tab-stops>
          <style:tab-stop style:type="left" style:position="0.18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7" style:parent-style-name="Akapitzlistą" style:list-style-name="LFO8" style:family="paragraph">
      <style:paragraph-properties fo:widows="2" fo:orphans="2" style:punctuation-wrap="hanging" style:text-autospace="ideograph-alpha" style:contextual-spacing="false" fo:text-align="justify" fo:line-height="115%"/>
      <style:text-properties style:font-name="Calibri" style:font-name-complex="Calibri" fo:font-size="12pt" style:font-size-asian="12pt" style:font-size-complex="12pt"/>
    </style:style>
    <style:style style:name="P138" style:parent-style-name="Akapitzlistą" style:list-style-name="LFO8" style:family="paragraph">
      <style:paragraph-properties fo:widows="2" fo:orphans="2" style:punctuation-wrap="hanging" style:text-autospace="ideograph-alpha" style:contextual-spacing="false" fo:text-align="justify" fo:line-height="115%"/>
      <style:text-properties style:font-name="Calibri" style:font-name-complex="Calibri" fo:font-size="12pt" style:font-size-asian="12pt" style:font-size-complex="12pt"/>
    </style:style>
    <style:style style:name="P139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40" style:parent-style-name="Normalny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SFPE.526.2.2026<text:tab/><text:tab/><text:tab/><text:s text:c="6"/><text:tab/><text:s text:c="6"/><text:tab/></text:p>
      <text:p text:style-name="P3">SFPE.ZD.00083.2026</text:p>
      <text:p text:style-name="P4"/>
      <text:p text:style-name="P5"><text:span text:style-name="T6">Sprawozdanie z realizacji Rocznego Programu Współpracy Gminy Marklowice z organizacjami pozarządowymi i innymi podmiotami prowadzącymi działalność pożytku publicznego w 2025 roku.</text:span></text:p>
      <text:p text:style-name="P7">Przedmiotowe sprawozdanie zostało sporządzone na podstawie art. 5a ust. 3 ustawy<text:s/><text:line-break/>z dnia 24 kwietnia 2003 r. o działalności pożytku publicznego i wolontariacie (tj. Dz. U. z 2024 r., poz. 1491 z późn. zm. ) oraz Uchwały Nr VII/42/24 Rady Gminy Marklowice z dnia<text:s/><text:line-break/>30 października 2024 roku w sprawie: uchwalenia Programu Współpracy Gminy Marklowice<text:s/><text:line-break/>z organizacjami pozarządowymi i podmiotami wymienionymi w art. 3 ust.3 ustawy z dnia<text:s/><text:line-break/>24 kwietnia 2003 r. o działalności pożytku publicznego i o wolontariacie na rok 2025 r. <text:s/></text:p>
      <text:p text:style-name="P8">Sprawozdanie obejmuje okres od 30.01.2025 r. do 31.12.2025 r.<text:s/></text:p>
      <text:p text:style-name="P9">Uchwalenie Programu poprzedzone było konsultacjami z<text:s/>organizacjami pozarządowymi, które odbyły się w dniach 04.10.2024 – 25.10.2024 r.<text:s/></text:p>
      <text:p text:style-name="P10">W wyznaczonym terminie konsultacji społecznych nie została zgłoszona żadna uwaga do przedłożonego w ramach konsultacji projektu Programu. <text:s/>W związku z tym program w takim kształcie został poddany pod głosowanie i uchwalony przez Radę Gminy Marklowice.<text:s/></text:p>
      <text:p text:style-name="P11">Celem głównym Programu było budowanie i umacnianie partnerstwa pomiędzy samorządem, a organizacjami oraz wypracowanie wspólnych mechanizmów służących efektywnemu i skutecznemu diagnozowaniu, a następnie zaspokajaniu zbiorowych potrzeb mieszkańców Gminy Marklowice.</text:p>
      <text:p text:style-name="P12"><text:span text:style-name="T13">Współpraca Gminy z organizacjami obejmowała obszary określone w art. 4 ustawy z dnia 24 kwietnia 2003 r. o działalności pożytku publicznego i o wolontariacie (Dz.</text:span><text:span text:style-name="T14"><text:s/></text:span><text:span text:style-name="T15">U.</text:span><text:span text:style-name="T16"><text:s/>z 2024r. poz.1491</text:span><text:span text:style-name="T17"><text:s/>późn. zm.) określone w Programie Współpracy. <text:s/></text:span></text:p>
      <text:p text:style-name="P18">Program stanowił podstawę współpracy Gminy Marklowice z organizacjami pozarządowymi działającymi na terenie gminy. Uchwalony przez Radę Gminy program został zamieszczony w Biuletynie Informacji Publicznej Urzędu Gminy oraz znajdował się do wglądu w <text:s/>Biurze Spraw Społecznych, Funduszy, Promocji, Edukacji w pok. 207 <text:s/>Urzędu Gminy.<text:s/></text:p>
      <text:p text:style-name="P19">Zadania publiczne w 2025 roku zlecano organizacjom w ramach otwartych konkursów ofert ogłaszanych w trybie pożytku publicznego.</text:p>
      <text:p text:style-name="P20">Gmina Marklowice przekazała organizacjom pozarządowym dotacje celowe na realizację zadań publicznych w zakresie: <text:s/></text:p>
      <text:p text:style-name="P21"><text:span text:style-name="T22">Zadanie nr 1<text:s/></text:span><text:span text:style-name="T23">kultura, sztuka, ochrona dóbr kultury i tradycji</text:span><text:span text:style-name="T24">. Łączna wysokość środków publicznych przeznaczonych na realizację tego zadania w roku 2025 wyniosła 56.000,00 zł.<text:s/></text:span></text:p>
      <text:p text:style-name="P25">Organizacje, które w roku 2025 zrealizowały swoje projekty w zakresie zadania nr 1:<text:s/></text:p>
      <text:list text:style-name="LFO6" text:continue-numbering="true">
        <text:list-item>
          <text:p text:style-name="P26"><text:span text:style-name="T27">Marklowickie Stowarzyszenie Kobiet zadanie:</text:span><text:span text:style-name="T28"><text:s/>„Działania kulturalne, turystyczne<text:s/></text:span><text:span text:style-name="T29"><text:line-break/>i rekreacyjne drogą do pełnej integracji mieszkańców”<text:s/></text:span><text:span text:style-name="T30">– kwota dotacji 7.500,00 zł. Termin realizacji zadania zgodnie z umową SFPE.524.1.4.2025 (SFPE.ZD.00034.2025) od 10.02 – 31.12.2025 r. Zrealizowane działania to: spotkanie „Babski Comber” z okazji Dnia Kobiet,<text:s/></text:span><text:span text:style-name="T31">„Andrzejki” – impreza pt.: Sabat czarownic,</text:span><text:span text:style-name="T32"><text:s/>wycieczki<text:s/></text:span><text:span text:style-name="T33">do Toszka, wycieczki do Łodzi uczestnicy wycieczki zwiedzali m.in. Muzeum Kinematografii w zabytkowej willi Scheiblera, Cen</text:span><text:soft-page-break/><text:span text:style-name="T34">tralne Muzeum Włókiennictwa – największe w Europie muzeum poświęcone historii tkactwa i włókiennictwa zlokalizowane w Białej Fabryce Ludwika Geyera, Manufaktura Łodzi, Węgierska Górka zwiedzanie schronów bojowych z II wojny światowej tzw. „Westerplatte południa”. Warsztaty w fabryce czekolady<text:s/></text:span><text:span text:style-name="T35">zainteresowanie mieszkańców kulturą i sztuką, chęcią poznania ciekawych miejsc.</text:span></text:p>
        </text:list-item>
        <text:list-item>
          <text:p text:style-name="P36"><text:span text:style-name="T37">Fundacja Akademia Rozwoju Kreatywnego zadanie:<text:s/></text:span><text:span text:style-name="T38">„Drewno, papier, sztuka”</text:span><text:span text:style-name="T39"><text:s/>– kwota dotacji 2.500,00 zł. Termin realizacji zadania zgodnie z umową<text:s/></text:span><text:bookmark-start text:name="_Hlk197955488"/><text:span text:style-name="T40">Nr SFPE.524.1.1.2025 (SFPE.ZD.00031.2025) od 12.02 – 31.12.2025 r.<text:s/></text:span><text:bookmark-end text:name="_Hlk197955488"/><text:span text:style-name="T41">Zrealizowane działanie to: warsztaty <text:s/>dotyczące prac ręcznych wykorzystujące technologie czerpania papieru, uczestnicy warsztatów samodzielnie przygotowali papier i kolarz, w ramach warsztatów odbył się konkurs z nagrodami. Zadanie zachęca do kształtowania wyobraźni artystycznej oraz wyczucia estetyki, poszerza horyzonty sztuki, kultury.</text:span></text:p>
        </text:list-item>
        <text:list-item>
          <text:p text:style-name="P42"><text:span text:style-name="T43">Stowarzyszenie Artystyczne Zespołu „Aplauz” zadanie:<text:s/></text:span><text:span text:style-name="T44">„Taniec: Energia, Wyobraźnia, Sztuka”</text:span><text:span text:style-name="T45"><text:s/>– kwota dotacji 30.000,00 zł. Termin realizacji zadania zgodnie z umową<text:s/></text:span><text:span text:style-name="T46"><text:line-break/>Nr SFPE.524.1.2.2025 (SFPE.ZD.00032.2025) od 06.02 – 31.12.2025 r. Zrealizowane działania to: umożliwienie dzieciom i młodzieży rozwijania swoich umiejętności i pasji do tańca oraz sportu. W ramach działania zakupiono wyposażenie i akcesoria do tańca, dokonano opłaty za roczne licencje składki opłaty za udział w konkursach XXI Międzynarodowy Festiwal Taneczny Ballo – Arena Żory 2025, VIII Turniej Sportu Mażoretkowego – Kuźnia Raciborska V Ogólnopolski Turniej Sportu Mażoretkowego „Scarlet” – Knurów, XV Międzynarodowy Turniej Mażoretkowy „Parada” – Czerwionka-Leszczyny, X Ogólnopolski Festiwal Tańca „Inspiracje” – Czerwionka-Leszczyny, XVI Ogólnopolski Festiwal Tańca – Pszów 2025, umowy zlecenia - instruktor, trener akrobatyki, opłaty za podkłady muzyczne wykorzystywane w choreografii, opłaty za warsztaty taneczne podnoszące kwalifikacje, opłaty administracyjne. <text:s/></text:span></text:p>
        </text:list-item>
        <text:list-item>
          <text:p text:style-name="P47"><text:span text:style-name="T48">Towarzystwo Miłośników Marklowic zadanie:<text:s/></text:span><text:span text:style-name="T49">„</text:span><text:span text:style-name="T50">Historia i kultura łączą pokolenia</text:span><text:span text:style-name="T51">”</text:span><text:span text:style-name="T52"><text:s/>– kwota dotacji 10.000,00 zł. Termin realizacji zadania zgodnie z umową Nr SFPE.524.1.5.2025 (SFPE.ZD.00035.2025) od 10.02 – 31.12.2025 r. Zrealizowane działania to: prelekcje poświęcone <text:s/></text:span><text:span text:style-name="T53">80 rocznicy zakończenia II wojny światowej i Tragedii Górnośląskiej, następna prelekcja<text:s/></text:span><text:span text:style-name="T54">„Marklowiczanie na listach katyńskich”, upamiętniająca 85 Rocznicę Zbrodni Katyńskiej oraz prelekcja „Marklowiczanie z urodzenia i wyboru”. <text:s/>Jednym z nich był ksiądz Józef Schubert, budowniczy kościoła w Marklowicach w latach 1911-1919. Wyjazd do Teatru Śląskiego im. Stanisława Wyspiańskiego w Katowicach na spektakl „POKORA” -spektakl ten opowiada o Alojzym Pokorze – młodym Ślązaku żyjącym na początku XX wieku oraz <text:s/>wycieczki krajoznawczo-poznawcze: do Arboretum w Wojsławicach, Wiślicy – jednej z najstarszych i najcenniejszych historycznie miejscowości w Polsce, zwiedzanie Browaru<text:s/></text:span><text:span text:style-name="T55"><text:line-break/></text:span><text:span text:style-name="T56">w Tychach zwanego jako Tyskie Browary Książęce a także Muzeum Miejskiego w Żorach<text:s/></text:span><text:span text:style-name="T57"><text:line-break/></text:span><text:span text:style-name="T58">i Pałacu w Baranowicach-dzielnicy Żor z XVII w. Stworzono wiele możliwości uczestnictwa w różnych dziedzinach życia kulturalnego i społecznego.</text:span></text:p>
        </text:list-item>
        <text:list-item>
          <text:p text:style-name="P59"><text:span text:style-name="T60">Koło Gospodyń Wiejskich zadanie:<text:s/></text:span><text:span text:style-name="T61">„Kultywowanie tradycji”</text:span><text:span text:style-name="T62"><text:s/>– kwota dotacji 6.000,00 zł. Termin realizacji zadania zgodnie z umową Nr SFPE.524.1.3.2025 (SFPE.ZD.00033.2025) od 07.02 – 31.12.2025 r. Zrealizowane działania to: kultywowanie tradycji lokalnych,<text:s/></text:span><text:soft-page-break/><text:span text:style-name="T63">zwyczajów i obrzędów. Przeprowadzono liczne warsztaty dla uczniów Szkoły Podstawowej nr 1 dotyczące<text:s/></text:span><text:span text:style-name="T64">Wypieków wielkanocnych, robienia</text:span><text:span text:style-name="T65"><text:s/></text:span><text:span text:style-name="T66">Klusek śląskich,</text:span><text:span text:style-name="T67"><text:s/>a także rękodzieła robienia kartek okolicznościowych. Uczestnictwo Pań w<text:s/></text:span><text:span text:style-name="T68">warsztatach ceramiczne była</text:span><text:span text:style-name="T69"><text:s/>to doskonała okazja do rozwijania ich kreatywności oraz zdolności manualnych. Udział w </text:span><text:span text:style-name="T70">zajęciach wokalnych dzięki którym zespół „Markiowanki” podnosi swoje umiejętności śpiewacze.<text:s/></text:span></text:p>
        </text:list-item>
      </text:list>
      <text:p text:style-name="P71"><text:span text:style-name="T72">Zadanie nr 2<text:s/></text:span><text:span text:style-name="T73">upowszechnianie kultury fizycznej i sportu</text:span><text:span text:style-name="T74">. Łączna wysokość środków publicznych przeznaczonych na realizację tego zadania w roku 2025 wyniosła <text:s/></text:span><text:span text:style-name="T75"><text:line-break/>57.000,00 zł.</text:span></text:p>
      <text:p text:style-name="P76">Organizacje, które w 2025 roku zrealizowały swoje projekty w zakresie zadania nr 2:</text:p>
      <text:list text:style-name="LFO7" text:continue-numbering="true">
        <text:list-item>
          <text:p text:style-name="P77"><text:span text:style-name="T78">Fundacja Akademia Rozwoju Kreatywnego zadanie:<text:s/></text:span><text:span text:style-name="T79">„Ruszaj Ciało i umysł”</text:span><text:span text:style-name="T80"><text:s/>– kwota dotacji 2.000,00 zł. Termin realizacji zadania zgodnie z umową<text:s/></text:span><text:span text:style-name="T81"><text:line-break/>Nr (SFPE.ZD.00036.2025) od 12.02 – 31.12.2025 r. Zrealizowane działanie to: wyrabianie odpowiedniej motoryki połączonej z gimnastyką mózgu, uzyskanie sprawności fizycznej jako elementu osobistego i indywidualnego rozwoju, promującego właściwe postawy prozdrowotne, postawy dynamicznego uczestnictwa w życiu a nie wycofania społecznego Działania sportowe opierają się na ćwiczeniach kinezjologicznych, w których jednym z ćwiczeń jest pisanie lub rysowanie oburącz. Uczestnicy projektu do konkursu wykonywali prace plastyczna rysując oburącz, pokryto koszty wynagrodzenie trenera zajęć sportowych, koszty konkursu i nagród, zakupiono materiały do prowadzenie zajęć, materiały biurowe, koszty promocji zajęć - druk plakatów, koszty koordynatora projektu oraz koszty obsługi księgowej.</text:span></text:p>
        </text:list-item>
        <text:list-item>
          <text:p text:style-name="P82"><text:span text:style-name="T83">Uczniowski Międzyszkolny Klub Sportowy zrealizował zadanie:<text:s/></text:span><text:span text:style-name="T84">„W UMKS-owa strefa ruchu”</text:span><text:span text:style-name="T85"><text:s/>– kwota dotacji 11.000,00 zł. Termin realizacji zadania zgodnie z umową<text:s/></text:span><text:span text:style-name="T86"><text:line-break/>Nr SFPE.524.2.3.2025 (SFPE.ZD.00038.2025) od 06.02 – 31.12.2025 r. Zrealizowane działanie to: uczestnictwo dzieci i młodzieży w zajęciach sportowych, które uczy sportowej rywalizacji w oparciu o zasady fair-play, poprawia sprawność fizyczną dzieci i <text:s/>młodzieży, wpaja nawyki zdrowego stylu życia. Zajęcia pozwalają młodym zawodnikom zwiększyć wydolność i sprawność ich organizmu jak również uczą ich samodzielności. W czasie zajęć dzieci uczestniczą również w ćwiczeniach na siłowni; basenie; jeżdżą na rowerach – biegają, grają, jeżdżą na łyżwach, rolkach i hulajnogach, pokryto koszty, przewozów, wstępów, trenera, księgowej i organizacji zawodów. Młodzież Klubu uczestniczyła w następujących zawodach sportowo-rekreacyjnych: Bieg <text:s/>,,Diamentowe Kolce” w Godowie, Festiwal Biegowy MOSIR Wodzisław Śląski, Bieg Po Zdrowie w Krostoszowicach, Błękitna Wstęga Balatonu MOSIR Wodzisław Śląski, Duathlon w Marklowicach, Bieg Niepodległości w Krostoszowicach, Zawody wewnętrzne-klubowe umiejętności nurkowania i pływania.</text:span></text:p>
        </text:list-item>
        <text:list-item>
          <text:p text:style-name="P87"><text:span text:style-name="T88">Uczniowski Klub Sportowy „SAMSON MARKLOWICE” zrealizował zadanie</text:span><text:span text:style-name="T89">: „Po formę</text:span><text:span text:style-name="T90"><text:line-break/></text:span><text:span text:style-name="T91"><text:s/>z Samsonem”</text:span><text:span text:style-name="T92"><text:s/>– kwota dotacji 16.500,00 zł. Termin realizacji zadania zgodnie z umową Nr SFPE.524.2.2.2025 (SFPE.ZD.00037.2025) od 10.02 – 31.12.2025 r. Zrealizowane działanie to: zaznajomienie się z armwreslingiem, niszową ale jakże ciekawą dyscypliną sportową, jaką jest siłowanie na rękę, wsparcie w prawidłowym rozwoju fizycznym, <text:s/></text:span><text:soft-page-break/><text:span text:style-name="T93">angażowanie mieszkańców do aktywności ruchowej, prowadzenie systematycznych treningów, udział w zawodach sportowych. W ramach działania pokryto koszty zakupu sprzętu sportowego, opłat startowych i licencji, zakwaterowania na zawodach –<text:s/></text:span><text:span text:style-name="T94"><text:line-break/></text:span><text:span text:style-name="T95">9 medali w XXV Mistrzostwach Polski w Mścicach, 10 medali w XXV Pucharze Polski<text:s/></text:span><text:span text:style-name="T96"><text:line-break/></text:span><text:span text:style-name="T97">w Rymanowie, 2 medale w Debiutach 2025 w Rymanowie, <text:s text:c="2"/>zakup nagród - organizacja VIII Turnieju o „Puchar Wójta Gminy”, opieka medyczna, posiłki regeneracyjne dla członków klubu, koszty druku plakatów, koszty obsługi księgowej.<text:s/></text:span></text:p>
        </text:list-item>
        <text:list-item>
          <text:p text:style-name="P98"><text:span text:style-name="T99">Klub Sportowy „ATLETIA” zrealizował zadanie: „</text:span><text:span text:style-name="T100">Zajęcia Taekwon-do dla dzieci, młodzieży i dorosłych – rozwój sportowy w gminie Marklowice”</text:span><text:span text:style-name="T101"><text:s/>– kwota dotacji 6.000,00 zł. Termin realizacji zadania zgodnie z umową Nr SFPE.524.2.4.2025 (SFPE.ZD.00039.2025) od 06.02 – 31.12.2025 r. Zrealizowane działanie to: zajęcia sportowe prowadzone przez trenera, których celem była poprawa kondycji fizycznej, koordynacji ruchowej oraz ogólnej sprawności uczestników.</text:span><text:span text:style-name="T102"><text:s/></text:span><text:span text:style-name="T103">Środki finansowe z dotacji zostały przeznaczone na częściowe wynagrodzenie trenera oraz zakup sprzętu treningowego niezbędnego do realizacji zajęć sportowych. Zakupiony sprzęt pozwolił na podniesienie jakości oraz bezpieczeństwa prowadzonych treningów.</text:span><text:span text:style-name="T104"><text:s/></text:span><text:span text:style-name="T105">W realizację zadania zaangażowany był wkład osobowy trenera.<text:s/></text:span></text:p>
        </text:list-item>
        <text:list-item>
          <text:p text:style-name="P106"><text:span text:style-name="T107">Klub Sportowy „HETMAN” zrealizował zadanie: „</text:span><text:span text:style-name="T108">Szachy łączą pokolenia 2025”</text:span><text:span text:style-name="T109"><text:s/>– kwota dotacji 20.000,00 zł. Termin realizacji zadania zgodnie z umową Nr SFPE.524.2.5.2025 (SFPE.ZD.00040.2025) od 06.02 – 31.12.2025 r. Zrealizowane działanie to: szkolenie szachowe dla wszystkich członków Klubu Sportowego HETMAN Marklowice. Instruktaż odbywał się w dwa razy w tygodniu. Zajęcia prowadzone były we wtorki i czwartki w okresie styczeń i luty do rozpoczęcia ferii w woj. Śląskim. W związku z rezygnacją trenera Krzysztofa Wołyńskiego ostatnie zajęcia szkoleniowe odbyły się 13.02.2025r., Drużyna Seniorów brała <text:s/>udział w rozgrywkach ligowych – trwały do maja 2025. Aby szachiści mogli brać udział w rozgrywkach ligowych zostały opłacone składki członkowskie w związkach, opłaty rejestracyjne i licencje zawodników. Całość projektu koordynował wolontariusz. Po zakończeniu ferii czyli od marca 2025 w związku z brakiem pozyskania trenera wstrzymano najpierw na miesiąc, później do końca roku szkolnego 2024/2025 zajęcia szkoleniowe. W okresie od 14.02 – 30.04.2025 – trwały rozmowy z klubami szachowymi w sąsiednich miejscowościach (Jastrzębie, Wodzisław, Rybnik) na temat możliwości kontynuacji działalności szkoleniowej w HETMANIE niestety nieskuteczne. W związku z powyższym zwołano NWZ Członków i na mocy uchwały z 18.11.2025 – postanowiono o likwidacji klubu wyznaczając na Likwidatora Pana Bartosza Oskwarka. Likwidator złożył wniosek o likwidację w Starostwie Wodzisław Śląski uzyskując Decyzje WOZ.4222.37.2025 z 27.11.2025</text:span></text:p>
        </text:list-item>
      </text:list>
      <text:p text:style-name="P110">Zadanie nr 3 ochrona zdrowia. Łączna wysokość środków publicznych przeznaczonych na realizację tego zadania w roku 2025 wyniosła 29.000,00 zł.</text:p>
      <text:p text:style-name="P111">Zrealizowano jedno zadanie publiczne:</text:p>
      <text:p text:style-name="P112"><text:span text:style-name="T113">Marklowickie Stowarzyszenie Kobiet zrealizowało zadanie: „Rehabilitacja to zdrowie” – kwota dotacji 29.000,00 zł. Termin realizacji zadania zgodnie z umową<text:s/></text:span><text:span text:style-name="T114"><text:line-break/></text:span><text:span text:style-name="T115">Nr SFPE.524.3.1.2025 (SFPE.ZD.00042.2025) od 05.02.2025 – 31.12.2025 r.<text:s/></text:span><text:soft-page-break/><text:span text:style-name="T116">Zrealizowane działanie to: zwiększenie dostępności do rehabilitacji dzieci, młodzieży</text:span><text:span text:style-name="T117"><text:line-break/></text:span><text:span text:style-name="T118">i dorosłych z uwzględnieniem osób które mają problemy zdrowotne, szczególnie mające na celu przywrócenie sprawności organizmu, utraconej z powodu urazu oraz powrót do pełnego zdrowia. Rehabilitacja u wielu osób spowodowała poprawę sprawności. Z zabiegów skorzystało 1250</text:span><text:span text:style-name="T119"><text:s/></text:span><text:span text:style-name="T120">osób, zadanie które zostało zawarte w ofercie tj. rehabilitacja i elektromasaż dzieci, młodzieży i dorosłych zostało zrealizowane.<text:s/></text:span><text:span text:style-name="T121"><text:line-break/></text:span><text:span text:style-name="T122">W ramach działań pokryto koszty usługi elektromasażu prowadzonego przez NZOZ Hipokrates.</text:span></text:p>
      <text:p text:style-name="P123"><text:span text:style-name="T124">Gmina Marklowice przekazała wszystkim podmiotom dotacje w kwotach jak powyżej wskazano, na podstawie umów, które zostały zawarte zgodnie z ustawą z dnia 24 kwietnia 2003r. o działalności pożytku publicznego i o wolontariacie (Dz.</text:span><text:span text:style-name="T125"><text:s/></text:span><text:span text:style-name="T126">U.</text:span><text:span text:style-name="T127"><text:s/>z 2024,<text:s/></text:span><text:span text:style-name="T128">poz. 1491 z późn. zm.). Organizacje, którym udało się zrealizować zadanie publiczne w całości rozliczyły się z przyznanych dotacji składając sprawozdania finansowe. <text:s/></text:span></text:p>
      <text:p text:style-name="P129">W 2025 roku Gmina Marklowice współpracowała z organizacjami pozarządowymi i podmiotami na wielu płaszczyznach związanych z wspieraniem działań na rzecz różnych grup społecznych. Działania te nakierowane były w szczególności na wzmocnienie w świadomości społecznej poczucia współodpowiedzialności za życie lokalnej wspólnoty, podejmowaniu i inicjowaniu różnorodnych form współdziałania z organizacjami pozarządowymi oraz określenia zadań publicznych, które umożliwią dokładniejsze zaspokajanie potrzeb zbiorowych mieszkańców Gminy, promowanie idei społeczeństwa obywatelskiego oraz dążenie do wywoływania potrzeby społecznej dotyczącej partycypacji mieszkańców w podejmowanych inicjatywach, zmierzającej do ciągłej poprawy jakości ich życia, tworzenie dogodnych warunków do zwiększania aktywności społecznej w zakresie realizacji określonych zadań publicznych, wzmocnienie potencjału organizacji pozarządowych do realizacji zadań, a także pełniejsze wykorzystanie ich możliwości, podnoszenie standardów realizacji zadań przez organizacje poprzez pełną współpracę i wsparcie organów Gminy.</text:p>
      <text:p text:style-name="P130"/>
      <text:p text:style-name="P131"/>
      <text:p text:style-name="P132">Podsumowanie:</text:p>
      <text:list text:style-name="LFO8" text:continue-numbering="true">
        <text:list-item>
          <text:p text:style-name="P133">Ogłoszono 3 konkursy ofert na realizację zadań publicznych w zakresie:</text:p>
        </text:list-item>
      </text:list>
      <text:list text:style-name="LFO9" text:continue-numbering="true">
        <text:list-item>
          <text:p text:style-name="P134">Kultury, sztuki, ochrony dóbr kultury i dziedzictwa narodowego – wpłynęło 5 ofert, zawarto 5 umów,<text:s/></text:p>
        </text:list-item>
        <text:list-item>
          <text:p text:style-name="P135">Upowszechnianie kultury fizycznej i sportu – wpłynęło 6 ofert, zawarto 5 umów,<text:s/></text:p>
        </text:list-item>
        <text:list-item>
          <text:p text:style-name="P136">Ochrona zdrowia – wpłynęła 1 oferta, została zawarta 1 umowa,<text:s/></text:p>
        </text:list-item>
      </text:list>
      <text:list text:style-name="LFO8" text:continue-numbering="true">
        <text:list-item>
          <text:p text:style-name="P137">Zawarto w sumie 11 umów,<text:s/></text:p>
        </text:list-item>
        <text:list-item>
          <text:p text:style-name="P138">Przekazano łącznie: 142.000,00 zł.</text:p>
        </text:list-item>
      </text:list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false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Times New Roman" style:font-name-asian="Times New Roman" fo:color="#000000" style:letter-kerning="false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1pt" style:font-size-asian="11pt" style:font-size-complex="11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1pt" style:font-size-asian="11pt" style:font-size-complex="11pt" style:language-asian="pl" style:country-asian="PL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fo:color="#000000" style:language-asian="pl" style:country-asian="PL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 fo:font-weight="normal" style:font-weight-asian="normal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 fo:font-weight="normal" style:font-weight-asian="normal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Wodecka</meta:initial-creator>
    <dc:creator>Beata Wodecka</dc:creator>
    <meta:creation-date>2026-03-04T08:31:00Z</meta:creation-date>
    <dc:date>2026-04-08T09:52:00Z</dc:date>
    <meta:print-date>2026-04-08T09:46:00Z</meta:print-date>
    <meta:template xlink:href="Normal" xlink:type="simple"/>
    <meta:editing-cycles>6</meta:editing-cycles>
    <meta:editing-duration>PT35880S</meta:editing-duration>
    <meta:document-statistic meta:page-count="5" meta:paragraph-count="30" meta:word-count="2194" meta:character-count="15333" meta:row-count="109" meta:non-whitespace-character-count="13169"/>
  </office:meta>
</office:document-meta>
</file>