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176cm">
        <style:tab-stops>
          <style:tab-stop style:position="9.502cm"/>
        </style:tab-stops>
      </style:paragraph-properties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4" style:family="paragraph" style:parent-style-name="Standard">
      <style:paragraph-properties style:line-height-at-least="0.176cm"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9.50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margin-left="0cm" fo:margin-right="-0.002cm" fo:line-height="150%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Tahoma" fo:font-size="14pt" fo:language="pl" fo:country="PL" style:font-name-asian="Times New Roman" style:font-size-asian="14pt" style:language-asian="zxx" style:country-asian="none" style:font-name-complex="Tahoma" style:font-size-complex="14pt" style:language-complex="zxx" style:country-complex="none"/>
    </style:style>
    <style:style style:name="P11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style:use-window-font-color="true" style:font-name="Tahoma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margin-left="0cm" fo:margin-right="-0.002cm" fo:line-height="150%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-0.002cm" fo:line-height="150%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-0.002cm" style:line-height-at-least="0.176cm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-0.002cm" fo:text-indent="0cm" style:auto-text-indent="false"/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cm" fo:margin-right="-0.002cm" style:line-height-at-least="0.176cm" fo:text-indent="0cm" style:auto-text-indent="false"/>
      <style:text-properties style:use-window-font-color="true" fo:font-size="8pt" fo:language="pl" fo:country="PL" fo:font-style="normal" style:text-underline-style="solid" style:text-underline-width="auto" style:text-underline-color="font-color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20" style:family="paragraph" style:parent-style-name="Standard">
      <style:paragraph-properties fo:margin-left="0cm" fo:margin-right="-0.002cm" fo:text-indent="0cm" style:auto-text-indent="false"/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22" style:family="paragraph" style:parent-style-name="Standard">
      <style:paragraph-properties fo:margin-left="0cm" fo:margin-right="-0.002cm" style:line-height-at-least="0.176cm" fo:text-indent="0cm" style:auto-text-indent="false"/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" style:family="paragraph" style:parent-style-name="Standard">
      <style:paragraph-properties fo:margin-left="0cm" fo:margin-right="-0.002cm" fo:text-indent="0cm" style:auto-text-indent="false"/>
      <style:text-properties style:use-window-font-color="true" style:font-name="Times New Roman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2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use-window-font-color="true" style:font-name="Times New Roman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9.502cm"/>
        </style:tab-stops>
      </style:paragraph-properties>
    </style:style>
    <style:style style:name="T1" style:family="text"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7pt" fo:language="pl" fo:country="PL" fo:font-style="italic" fo:font-weight="bold" style:font-name-asian="Times New Roman" style:font-size-asian="7pt" style:language-asian="zxx" style:country-asian="none" style:font-style-asian="italic" style:font-weight-asian="bold" style:font-name-complex="Times New Roman" style:font-size-complex="7pt" style:language-complex="zxx" style:country-complex="none" style:font-weight-complex="bold"/>
    </style:style>
    <style:style style:name="T9" style:family="text">
      <style:text-properties style:use-window-font-color="true" style:font-name="Tahoma" fo:font-size="7pt" fo:language="pl" fo:country="PL" fo:font-style="italic" fo:font-weight="bold" style:font-name-asian="Times New Roman" style:font-size-asian="7pt" style:language-asian="zxx" style:country-asian="none" style:font-style-asian="italic" style:font-weight-asian="bold" style:font-name-complex="Tahoma" style:font-size-complex="7pt" style:language-complex="zxx" style:country-complex="none" style:font-weight-complex="bold"/>
    </style:style>
    <style:style style:name="T10" style:family="text">
      <style:text-properties style:use-window-font-color="true" style:font-name="Tahoma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weight-complex="normal"/>
    </style:style>
    <style:style style:name="T11" style:family="text">
      <style:text-properties style:use-window-font-color="true" style:font-name="Tahoma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13" style:family="text"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14" style:family="text">
      <style:text-properties style:use-window-font-color="true" fo:language="pl" fo:country="PL" fo:font-style="normal" style:text-underline-style="solid" style:text-underline-width="auto" style:text-underline-color="font-color" style:font-name-asian="Times New Roman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T16" style:family="text">
      <style:text-properties style:use-window-font-color="true" style:font-name="Tahoma" fo:font-size="10pt" fo:language="pl" fo:country="PL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T17" style:family="text">
      <style:text-properties style:use-window-font-color="true" style:font-name="Tahoma" fo:font-size="10pt" fo:language="pl" fo:country="PL" fo:font-style="italic" fo:font-weight="bold" style:font-name-asian="Tahoma" style:font-size-asian="10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T18" style:family="text">
      <style:text-properties style:use-window-font-color="true" style:font-name="Tahoma" fo:font-size="8pt" fo:language="pl" fo:country="PL" fo:font-style="italic" style:font-name-asian="Tahoma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T19" style:family="text">
      <style:text-properties style:use-window-font-color="true" style:font-name="Tahoma" fo:font-size="8pt" fo:language="pl" fo:country="PL" fo:font-style="italic" style:font-name-asian="Times New Roman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T20" style:family="text">
      <style:text-properties style:use-window-font-color="true" style:font-name="Tahoma" fo:font-size="8pt" fo:language="pl" fo:country="PL" fo:font-style="italic" fo:font-weight="bold" style:font-name-asian="Tahoma" style:font-size-asian="8pt" style:language-asian="zxx" style:country-asian="none" style:font-style-asian="italic" style:font-weight-asian="bold" style:font-name-complex="Tahoma" style:font-size-complex="8pt" style:language-complex="zxx" style:country-complex="none"/>
    </style:style>
    <style:style style:name="T21" style:family="text">
      <style:text-properties style:use-window-font-color="true" style:font-name="Tahoma" fo:font-size="8pt" fo:language="pl" fo:country="PL" fo:font-style="italic" fo:font-weight="normal" style:font-name-asian="Tahoma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weight-complex="normal"/>
    </style:style>
    <style:style style:name="T22" style:family="text">
      <style:text-properties style:use-window-font-color="true" style:font-name="Tahoma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weight-complex="normal"/>
    </style:style>
    <style:style style:name="T23" style:family="text"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ahoma" style:font-size-complex="10pt" style:language-complex="zxx" style:country-complex="none"/>
    </style:style>
    <style:style style:name="T24" style:family="text"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5" style:family="text">
      <style:text-properties style:use-window-font-color="true" style:font-name="Tahoma" fo:font-size="14pt" fo:language="pl" fo:country="PL" style:font-name-asian="Times New Roman" style:font-size-asian="14pt" style:language-asian="zxx" style:country-asian="none" style:font-name-complex="Tahoma" style:font-size-complex="14pt" style:language-complex="zxx" style:country-complex="none"/>
    </style:style>
    <style:style style:name="T26" style:family="text"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T27" style:family="text">
      <style:text-properties style:use-window-font-color="true" style:font-name="Tahoma" fo:font-size="10pt" fo:language="pl" fo:country="PL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T28" style:family="text">
      <style:text-properties style:use-window-font-color="true" style:font-name="Tahoma" fo:font-size="8pt" fo:language="pl" fo:country="PL" fo:font-weight="bold" style:font-name-asian="Times New Roman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0" style:family="text">
      <style:text-properties style:use-window-font-color="true" style:font-name="Times New Roman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31" style:family="text">
      <style:text-properties style:font-name="Tahoma" fo:font-size="8pt" style:font-size-asian="8pt" style:font-name-complex="Tahoma" style:font-size-complex="8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1"/></text:span><text:span text:style-name="T8"><text:s text:c="10"/></text:span><text:span text:style-name="T9">wnioskodawca </text:span><text:span text:style-name="T10"><text:s text:c="7"/></text:span><text:span text:style-name="T11"><text:s text:c="21"/></text:span><text:span text:style-name="T10"><text:s text:c="20"/>Marklowice dnia </text:span><text:span text:style-name="T11"><text:s/>................................ <text:s text:c="2"/></text:span><text:span text:style-name="T1"><text:s text:c="71"/><text:tab/></text:span></text:p>
      <text:p text:style-name="P2">...............................................................................</text:p>
      <text:p text:style-name="P4"><text:span text:style-name="T18"><text:s text:c="19"/></text:span><text:span text:style-name="T19">imię i nazwisko lub nazwa podmiotu</text:span></text:p>
      <text:p text:style-name="P5"/>
      <text:p text:style-name="P3">...............................................................................</text:p>
      <text:p text:style-name="P3">...............................................................................</text:p>
      <text:p text:style-name="P4"><text:span text:style-name="T16"><text:s text:c="16"/></text:span><text:span text:style-name="T19">adres zamieszkania/siedziba podmiotu</text:span></text:p>
      <text:p text:style-name="P2"/>
      <text:p text:style-name="P2">...............................................................................</text:p>
      <text:p text:style-name="P4"><text:span text:style-name="T17"><text:s text:c="8"/></text:span><text:span text:style-name="T20"><text:s text:c="9"/></text:span><text:span text:style-name="T21"><text:s text:c="3"/></text:span><text:span text:style-name="T10">numer telefonu do kontaktu</text:span></text:p>
      <text:p text:style-name="P9"/>
      <text:p text:style-name="P10">WÓJT GMINY MARKLOWICE</text:p>
      <text:p text:style-name="P10"/>
      <text:p text:style-name="P11">Wniosek o uzgodnienie urządzeń.</text:p>
      <text:p text:style-name="P12"/>
      <text:p text:style-name="P13">Wnoszę o uzgodnienie lokalizacji urządzeń w pasie drogowym:</text:p>
      <text:p text:style-name="P8"><text:span text:style-name="T27"><text:s text:c="5"/></text:span><text:span text:style-name="T26">- <text:s text:c="2"/>wody</text:span><text:span text:style-name="T24">*</text:span></text:p>
      <text:p text:style-name="P8"><text:span text:style-name="T27"><text:s text:c="5"/></text:span><text:span text:style-name="T26">- <text:s text:c="2"/>gazu</text:span><text:span text:style-name="T24">*</text:span></text:p>
      <text:p text:style-name="P8"><text:span text:style-name="T27"><text:s text:c="5"/></text:span><text:span text:style-name="T26">- <text:s text:c="2"/>kanalizacji sanitarnej</text:span><text:span text:style-name="T24">*</text:span></text:p>
      <text:p text:style-name="P8"><text:span text:style-name="T27"><text:s text:c="5"/></text:span><text:span text:style-name="T26">- <text:s text:c="2"/>przyłącza elektroenergetycznego</text:span><text:span text:style-name="T24">*</text:span></text:p>
      <text:p text:style-name="P8"><text:span text:style-name="T26">dla planowanej budowy budynku</text:span><text:span text:style-name="T24">*</text:span><text:span text:style-name="T26">/istniejącego budynku</text:span><text:span text:style-name="T24">*</text:span><text:span text:style-name="T26"> na nieruchomości nr ..............................</text:span></text:p>
      <text:p text:style-name="P13">znajdującej się przy drodze gminnej ul. …................................................................................... .</text:p>
      <text:p text:style-name="P8"><text:span text:style-name="T24">* </text:span><text:span text:style-name="T28">podkreślić właściwe</text:span></text:p>
      <text:p text:style-name="P14"/>
      <text:p text:style-name="P14"/>
      <text:p text:style-name="P1"/>
      <text:p text:style-name="Standard"/>
      <text:p text:style-name="P14"><text:tab/><text:tab/><text:tab/><text:tab/><text:tab/><text:tab/><text:tab/><text:tab/><text:tab/><text:tab/><text:tab/><text:tab/><text:tab/><text:tab/><text:tab/><text:tab/><text:tab/>. <text:s text:c="35"/>..........................................................</text:p>
      <text:p text:style-name="P14"><text:tab/></text:p>
      <text:p text:style-name="P7"><text:span text:style-name="T4"><text:tab/><text:tab/><text:tab/><text:tab/><text:tab/><text:tab/></text:span><text:span text:style-name="T3"> <text:s text:c="21"/></text:span><text:span text:style-name="T1">podpis wnioskodawcy</text:span></text:p>
      <text:p text:style-name="P15"/>
      <text:p text:style-name="P15">załączniki</text:p>
      <text:p text:style-name="P18">mapa zasadnicza w skali <text:s/>z zaznaczoną trasą urządzenia <text:s/>1:500 x 2 szt.</text:p>
      <text:p text:style-name="P16"/>
      <text:p text:style-name="P19"/>
      <text:p text:style-name="P26">Dodatkowo w przypadku występowania w sprawie przez pełnomocnika należy dołączyć:</text:p>
      <text:p text:style-name="P26">1. <text:s/>Oryginał pełnomocnictwa lub jego uwierzytelnioną kopię, </text:p>
      <text:p text:style-name="P23">2. Dowód zapłaty opłaty skarbowej za złożenie pełnomocnictwa w wysokości 17.00 zł. płatnej na konto Urzędu Gminy Marklowice 06 1050 1403 1000 0004 0246 6502 <text:s/>ING Bank Śląski Wodzisław Śl.</text:p>
      <text:p text:style-name="P21"/>
      <text:p text:style-name="P17">oplata skarbowa w wysokości 82,00 zł.</text:p>
      <text:p text:style-name="P22">w przypadku spraw związanych z budownictwem mieszkaniowym - nie podlega opłacie skarbowej </text:p>
      <text:p text:style-name="P24">podstawa <text:s/>Dz. U. Nr 225, poz. 1635 z dnia 16 listopada 2006 r. <text:s/>wg <text:s/>art. 2 ust. 1 pkt. 2 (tj. Dz. U. z 2020 poz. 713)</text:p>
      <text:p text:style-name="P20"/>
      <text:p text:style-name="P25">RODO – OBOWIĄZEK INFORMACYJNY – zakładka na stronie bip.ug.marklowice</text:p>
      <text:p text:style-name="Standard"/>
      <text:p text:style-name="Standard"><text:soft-page-break/></text:p>
      <text:p text:style-name="Standard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02cm" fo:margin-right="0cm" fo:text-indent="0cm" style:auto-text-indent="false" fo:keep-with-next="always">
        <style:tab-stops>
          <style:tab-stop style:position="9.502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line-height="150%" fo:text-indent="0cm" style:auto-text-indent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left="0cm" fo:margin-right="-2.252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-0.002cm" fo:line-height="150%" fo:text-align="justify" style:justify-single-word="false" fo:text-indent="0.63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002cm" style:auto-text-indent="false">
        <style:tab-stops>
          <style:tab-stop style:position="9.502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WW8Num1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R-	Marklowice, dnia </dc:title>
    <meta:initial-creator>Grzegorz Komorek</meta:initial-creator>
    <meta:creation-date>2006-01-16T13:44:00</meta:creation-date>
    <dc:date>2008-08-26T11:46:56</dc:date>
    <meta:print-date>2021-03-01T11:13:00</meta:print-date>
    <meta:editing-cycles>6</meta:editing-cycles>
    <meta:editing-duration>PT8M</meta:editing-duration>
    <meta:document-statistic meta:table-count="0" meta:image-count="0" meta:object-count="0" meta:page-count="2" meta:paragraph-count="30" meta:word-count="182" meta:character-count="2025" meta:non-whitespace-character-count="1542"/>
    <meta:generator>LibreOffice/6.0.5.2$Windows_X86_64 LibreOffice_project/54c8cbb85f300ac59db32fe8a675ff7683cd5a16</meta:generator>
  </office:meta>
</office:document-meta>
</file>